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TableColumn8" style:family="table-column">
      <style:table-column-properties style:column-width="0.3375in"/>
    </style:style>
    <style:style style:name="TableColumn9" style:family="table-column">
      <style:table-column-properties style:column-width="4.1979in"/>
    </style:style>
    <style:style style:name="TableColumn10" style:family="table-column">
      <style:table-column-properties style:column-width="1.5638in"/>
    </style:style>
    <style:style style:name="Table7" style:family="table">
      <style:table-properties style:width="6.0993in" fo:margin-left="0.1937in" table:align="left"/>
    </style:style>
    <style:style style:name="TableRow11" style:family="table-row">
      <style:table-row-properties style:min-row-height="0.376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/>
    </style:style>
    <style:style style:name="TableRow14" style:family="table-row">
      <style:table-row-properties style:min-row-height="0.312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/>
    </style:style>
    <style:style style:name="TableRow21" style:family="table-row">
      <style:table-row-properties style:min-row-height="0.308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Akapitzlistą" style:family="paragraph">
      <style:paragraph-properties fo:margin-bottom="0in" fo:margin-left="0in">
        <style:tab-stops/>
      </style:paragraph-properties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Akapitzlistą" style:family="paragraph">
      <style:paragraph-properties fo:margin-bottom="0in" fo:margin-left="0in">
        <style:tab-stops/>
      </style:paragraph-properties>
    </style:style>
    <style:style style:name="TableRow28" style:family="table-row">
      <style:table-row-properties style:min-row-height="0.304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Akapitzlistą" style:family="paragraph">
      <style:paragraph-properties fo:margin-bottom="0in" fo:margin-left="0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kapitzlistą" style:family="paragraph">
      <style:paragraph-properties fo:margin-bottom="0in" fo:margin-left="0in">
        <style:tab-stops/>
      </style:paragraph-properties>
    </style:style>
    <style:style style:name="TableRow35" style:family="table-row">
      <style:table-row-properties style:min-row-height="0.309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fo:margin-bottom="0in" fo:margin-left="0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Akapitzlistą" style:family="paragraph">
      <style:paragraph-properties fo:margin-bottom="0in" fo:margin-left="0in">
        <style:tab-stops/>
      </style:paragraph-properties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fo:margin-bottom="0in" fo:margin-left="0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margin-bottom="0in" fo:margin-left="0in">
        <style:tab-stops/>
      </style:paragraph-properties>
    </style:style>
    <style:style style:name="TableRow49" style:family="table-row">
      <style:table-row-properties style:min-row-height="0.301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margin-bottom="0in" fo:margin-left="0in">
        <style:tab-stops/>
      </style:paragraph-properties>
    </style:style>
    <style:style style:name="P54" style:parent-style-name="Akapitzlistą" style:list-style-name="LFO2" style:family="paragraph"/>
    <style:style style:name="P55" style:parent-style-name="Akapitzlistą" style:list-style-name="LFO2" style:family="paragraph"/>
    <style:style style:name="P56" style:parent-style-name="Akapitzlistą" style:list-style-name="LFO2" style:family="paragraph"/>
  </office:automatic-styles>
  <office:body>
    <office:text text:use-soft-page-breaks="true">
      <text:p text:style-name="P1"><text:s text:c="119"/>…………………., dnia…………………<text:line-break/><text:s text:c="129"/>(miejscowość, data)<text:line-break/></text:p>
      <text:p text:style-name="Normalny"><text:s text:c="106"/><text:s text:c="18"/><text:span text:style-name="T2">Wójt Gminy Rojewo<text:s/></text:span></text:p>
      <text:p text:style-name="Normalny"><text:line-break/>INFORMACJA W RAMACH PROGRAMU: USUWANIE FOLII ROLNICZYCH I INNYCH ODPADÓW POCHODZĄCYCH Z DZIAŁALNOŚCI ROLNICZEJ.<text:s/><text:line-break/></text:p>
      <text:list text:style-name="LFO1" text:continue-numbering="true">
        <text:list-item>
          <text:p text:style-name="P3">Imię i nazwisko wnioskodawcy……………………………………………………………………………..</text:p>
        </text:list-item>
      </text:list>
      <text:p text:style-name="Akapitzlistą"/>
      <text:list text:style-name="LFO1" text:continue-numbering="true">
        <text:list-item>
          <text:p text:style-name="P4">Adres zamieszkania wnioskodawcy………………………………………………………………………</text:p>
        </text:list-item>
      </text:list>
      <text:p text:style-name="Akapitzlistą"/>
      <text:list text:style-name="LFO1" text:continue-numbering="true">
        <text:list-item>
          <text:p text:style-name="P5">Telefon kontaktowy……………………………………………………………………………………………..</text:p>
        </text:list-item>
      </text:list>
      <text:p text:style-name="Akapitzlistą"/>
      <text:list text:style-name="LFO1" text:continue-numbering="true">
        <text:list-item>
          <text:p text:style-name="P6">Posiadam odpady z rodzaju: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 text:c="66"/>Rodzaj odpadów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Właściwe zaznaczyć stawiając znak X przy danym odpadzie<text:s/></text:p>
          </table:table-cell>
          <table:table-cell table:style-name="TableCell19">
            <text:p text:style-name="P20">Ilość<text:s/>(kilogramy)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 text:c="42"/>Folia rolnicza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<text:s text:c="26"/>Siatka i sznurki do owijania balotów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<text:s text:c="32"/>Opakowania po nawozach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<text:s text:c="33"/>Opakowania typu Big Bag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Razem:</text:p>
          </table:table-cell>
          <table:covered-table-cell/>
          <table:table-cell table:style-name="TableCell52">
            <text:p text:style-name="P53"/>
          </table:table-cell>
        </table:table-row>
      </table:table>
      <text:p text:style-name="Normalny"><text:s text:c="6"/>Które przekażę do odbioru i utylizacji w miejsce wykazane przez gminę.</text:p>
      <text:p text:style-name="Normalny">Oświadczam, że mam świadomość iż:</text:p>
      <text:list text:style-name="LFO2" text:continue-numbering="true">
        <text:list-item>
          <text:p text:style-name="P54">Złożenie niniejszego wniosku nie jest równoznaczne z przyznaniem<text:s/>dofinansowania w wysokości 100% kosztów foli rolniczych i innych odpadów pochodzących z działalności rolniczej.</text:p>
        </text:list-item>
        <text:list-item>
          <text:p text:style-name="P55">W przypadku nieotrzymania przez Gminę Rojewo dotacji z Narodowego Funduszu Ochrony Środowiska i Gospodarki Wodnej<text:s/>na „<text:s/>Usuwanie folii rolniczych i innych odpadów pochodzących z działalności rolniczej” zadanie nie będzie realizowane.</text:p>
        </text:list-item>
        <text:list-item>
          <text:p text:style-name="P56">W przypadku rezygnacji i realizacji zadania, zobowiązuje się niezwłocznie dostarczyć pismo w tej sprawie do Urzędu Gminy w Rojewie.<text:s/><text:line-break/></text:p>
        </text:list-item>
      </text:list>
      <text:p text:style-name="Akapitzlistą"><text:s text:c="8"/><text:s text:c="86"/>……………………………………………….</text:p>
      <text:p text:style-name="Akapitzlistą"><text:s text:c="96"/>(data i podpis wnioskodawc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ika AS. Szymańska</meta:initial-creator>
    <dc:creator>Angelika AS. Szymańska</dc:creator>
    <meta:creation-date>2019-10-25T05:43:00Z</meta:creation-date>
    <dc:date>2019-11-04T11:16:00Z</dc:date>
    <meta:print-date>2019-10-29T08:21:00Z</meta:print-date>
    <meta:template xlink:href="Normal" xlink:type="simple"/>
    <meta:editing-cycles>18</meta:editing-cycles>
    <meta:editing-duration>PT14460S</meta:editing-duration>
    <meta:document-statistic meta:page-count="1" meta:paragraph-count="4" meta:word-count="295" meta:character-count="2063" meta:row-count="14" meta:non-whitespace-character-count="1772"/>
  </office:meta>
</office:document-meta>
</file>